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miraal Trompstraat 2, 3115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aanvraag ontvangen voor een omgevingsvergunning op locatie Admiraal Trompstraat 2, 3115HH te Schiedam. De aanvraag is geregistreerd onder zaaknummer 22OMGS008 en projectomschrijving: het plaatsen van verlichte doosletters op de gevel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40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dmiraal Trompstraat 2, 3115HH te Schie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071</meta:user-defined>
    <meta:user-defined meta:name="OVERHEIDop.GmbID/DC.identifier">gmb-2022-74071</meta:user-defined>
    <meta:user-defined meta:name="OVERHEIDop.versieInformatie"/>
  </office:meta>
</office:document-meta>
</file>