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haëlplein 4 107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haëlplein 4 1077PZ Amsterdam</text:p>
            <text:p text:style-name="common-al">Omschrijving: maken van twee muurdoorbraken op de begane grond met behoud van bestemming daarvan tot één woning</text:p>
            <text:p text:style-name="common-al">Datum ontvangst: 16-02-2022</text:p>
            <text:p text:style-name="common-al">Zaaknummer: Z2022-Z000954</text:p>
            <text:p text:style-name="common-al">OLO nummer: 67430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07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54</meta:user-defined>
    <meta:user-defined meta:name="DCTERMS.abstract">maken van twee muurdoorbraken op de begane grond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Raphaëlplein 4 1077PZ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70</meta:user-defined>
    <meta:user-defined meta:name="OVERHEIDop.GmbID/DC.identifier">gmb-2022-74070</meta:user-defined>
    <meta:user-defined meta:name="OVERHEIDop.versieInformatie"/>
  </office:meta>
</office:document-meta>
</file>