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van Oosten de Bruijnstraat 208, 2022-00138, het kappen van twee bomen op het achtererf i.v.m. overlast en schade, verzonden 16 febr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062</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062</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062</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van Oosten de Bruijnstraat 208, 2022-00138, het kappen van twee bomen op het achtererf i.v.m. overlast en schade, verzonden 16 februari 2022</meta:user-defined>
    <meta:user-defined meta:name="DCTERMS.W3CDTF/DCTERMS.available">2022-02-21</meta:user-defined>
    <meta:user-defined meta:name="DCTERMS.W3CDTF/OVERHEIDop.jaargang">2022</meta:user-defined>
    <meta:user-defined meta:name="OVERHEIDop.publicationIssue">74062</meta:user-defined>
    <meta:user-defined meta:name="OVERHEIDop.GmbID/DC.identifier">gmb-2022-74062</meta:user-defined>
    <meta:user-defined meta:name="OVERHEIDop.versieInformatie"/>
  </office:meta>
</office:document-meta>
</file>