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garage te Beilen, Speenkrui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opbouw op de garage te Beilen, Speenkruid 2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406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opbouw op de garage te Beilen, Speenkruid 27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60</meta:user-defined>
    <meta:user-defined meta:name="OVERHEIDop.GmbID/DC.identifier">gmb-2022-74060</meta:user-defined>
    <meta:user-defined meta:name="OVERHEIDop.versieInformatie"/>
  </office:meta>
</office:document-meta>
</file>