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78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aanvraag ontvangen voor het wijzigen van de bestemming ten behoeve van een chiropractie op locatie Brinklaan 78 B te Bussum. De aanvraag is geregistreerd onder zaaknummer HZ_WABO-22-03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05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5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5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inklaan 78 B te Bussu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59</meta:user-defined>
    <meta:user-defined meta:name="OVERHEIDop.GmbID/DC.identifier">gmb-2022-74059</meta:user-defined>
    <meta:user-defined meta:name="OVERHEIDop.versieInformatie"/>
  </office:meta>
</office:document-meta>
</file>