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laan 44 in Lisse, Kenmerk Z-22-235565, het vergroten van de woning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zijgevel</text:p>
            <text:p text:style-name="common-al"/>
            <text:p text:style-name="common-al">
            <text:span text:style-name="nadrukcur">Datum ontvangst </text:span>16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405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5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Oranjelaan 44 in Lisse, Kenmerk Z-22-235565, het vergroten van de woning aan de zijgev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054</meta:user-defined>
    <meta:user-defined meta:name="OVERHEIDop.GmbID/DC.identifier">gmb-2022-74054</meta:user-defined>
    <meta:user-defined meta:name="OVERHEIDop.versieInformatie"/>
  </office:meta>
</office:document-meta>
</file>