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Oost Breda, Burgemeester Buijsenstraat 28 4835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15</text:p>
            <text:p text:style-name="common-al">Ingekomen: 08-02-2022</text:p>
            <text:p text:style-name="common-al">Locatie: District Oost Breda, Burgemeester Buijsenstraat 28 4835BB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1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District Oost Breda, Burgemeester Buijsenstraat 28 4835BB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41</meta:user-defined>
    <meta:user-defined meta:name="OVERHEIDop.GmbID/DC.identifier">gmb-2022-74041</meta:user-defined>
    <meta:user-defined meta:name="OVERHEIDop.versieInformatie"/>
  </office:meta>
</office:document-meta>
</file>