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adastraal bekend gemeente Ezinge, sectie B, perceelnummer 1476 in Feerwer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Westerkwartier een aanvraag ontvangen voor het kappen van een boom op locatie kadastraal bekend gemeente Ezinge, sectie B, perceelnummer 1476 in Feerwerd. De aanvraag is geregistreerd onder zaaknummer Z20220048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0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 kadastraal bekend gemeente Ezinge, sectie B, perceelnummer 1476 in Feerwerd</meta:user-defined>
    <meta:user-defined meta:name="DCTERMS.W3CDTF/DCTERMS.available">2022-02-21</meta:user-defined>
    <meta:user-defined meta:name="DCTERMS.W3CDTF/OVERHEIDop.jaargang">2022</meta:user-defined>
    <meta:user-defined meta:name="OVERHEIDop.publicationIssue">74032</meta:user-defined>
    <meta:user-defined meta:name="OVERHEIDop.GmbID/DC.identifier">gmb-2022-74032</meta:user-defined>
    <meta:user-defined meta:name="OVERHEIDop.versieInformatie"/>
  </office:meta>
</office:document-meta>
</file>