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bomen, Rijksweg-Zuid 69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46</text:p>
            <text:p text:style-name="common-al">Ingekomen: 16 februari 2022</text:p>
            <text:p text:style-name="common-al">Locatie: Rijksweg-Zuid 69 te RUCPHEN</text:p>
            <text:p text:style-name="common-al">Projectomschrijving: het kappen van 2 bomen</text:p>
            <text:p text:style-name="common-al">Activiteit(en): kapp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7402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2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2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het kappen van 2 bomen, Rijksweg-Zuid 69 te RUCPH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024</meta:user-defined>
    <meta:user-defined meta:name="OVERHEIDop.GmbID/DC.identifier">gmb-2022-74024</meta:user-defined>
    <meta:user-defined meta:name="OVERHEIDop.versieInformatie"/>
  </office:meta>
</office:document-meta>
</file>