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breden van een in-/uitrit op het perceel Hofland 9C, 1713G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aanvraag ontvangen voor een omgevingsvergunning voor het verbreden van een in-/uitrit op het perceel Hofland 9C, 1713GG Obdam. De aanvraag is geregistreerd onder zaaknummer 2022-000464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40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fland 9C, 1713GG Obdam</meta:user-defined>
    <dc:language>nl</dc:language>
    <meta:user-defined meta:name="OVERHEIDop.locatietype/OVERHEIDop.gebiedsmarkering">Punt</meta:user-defined>
    <meta:user-defined meta:name="DC.title">Kennisgeving ontvangst aanvraag beschikking, voor het verbreden van een in-/uitrit op het perceel Hofland 9C, 1713GG Ob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16</meta:user-defined>
    <meta:user-defined meta:name="OVERHEIDop.GmbID/DC.identifier">gmb-2022-74016</meta:user-defined>
    <meta:user-defined meta:name="OVERHEIDop.versieInformatie"/>
  </office:meta>
</office:document-meta>
</file>