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erger Maasstraat 23 te Urmond (S2022-018\0971188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18\0971188947 voor het verwijderen van asbesthoudende materialen naar aanleiding van een calamiteit gelegen aan Berger Maasstraat 23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401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1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1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Berger Maasstraat 23 te Urmond (S2022-018\0971188947)</meta:user-defined>
    <meta:user-defined meta:name="DCTERMS.W3CDTF/DCTERMS.available">2022-02-21</meta:user-defined>
    <meta:user-defined meta:name="DCTERMS.W3CDTF/OVERHEIDop.jaargang">2022</meta:user-defined>
    <meta:user-defined meta:name="OVERHEIDop.publicationIssue">74015</meta:user-defined>
    <meta:user-defined meta:name="OVERHEIDop.GmbID/DC.identifier">gmb-2022-74015</meta:user-defined>
    <meta:user-defined meta:name="OVERHEIDop.versieInformatie"/>
  </office:meta>
</office:document-meta>
</file>