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oegangsweg , Seinenweg 2 7475TA Markelo, [MKL00M00993]Straatnaam Markelo M 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3777</text:p>
            <text:p text:style-name="common-al">Ingekomen: 11-02-2022 00:00</text:p>
            <text:p text:style-name="common-al">Locatie: Seinenweg 2 7475TA Markelo, [MKL00M00993]Straatnaam Markelo M 993</text:p>
            <text:p text:style-name="common-al">Projectomschrijving: het aanleggen van een toegangswe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401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1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1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3777</meta:user-defined>
    <meta:user-defined meta:name="DCTERMS.abstract">het aanleggen van een toegangsweg </meta:user-defined>
    <dc:language>nl</dc:language>
    <meta:user-defined meta:name="OVERHEIDop.locatietype/OVERHEIDop.gebiedsmarkering">Punt</meta:user-defined>
    <meta:user-defined meta:name="DC.title">Aanvraag omgevingsvergunning, het aanleggen van een toegangsweg , Seinenweg 2 7475TA Markelo, [MKL00M00993]Straatnaam Markelo M 993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013</meta:user-defined>
    <meta:user-defined meta:name="OVERHEIDop.GmbID/DC.identifier">gmb-2022-74013</meta:user-defined>
    <meta:user-defined meta:name="OVERHEIDop.versieInformatie"/>
  </office:meta>
</office:document-meta>
</file>