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T.-LAMBERTUSSTRAAT 60 COR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St.-Lambertusstraat 60, aanleggen beweegroute Cromvoirt, OV20221074, ingekomen 16 februar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400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ST.-LAMBERTUSSTRAAT 60 CORMVOIR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006</meta:user-defined>
    <meta:user-defined meta:name="OVERHEIDop.GmbID/DC.identifier">gmb-2022-74006</meta:user-defined>
    <meta:user-defined meta:name="OVERHEIDop.versieInformatie"/>
  </office:meta>
</office:document-meta>
</file>