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nswijze ontwerp-omgevingsvergunning Visschersbuurt 1</text:p>
      <text:section text:name="zakelijke-mededeling_id1-3-2" text:style-name="zakelijke-mededeling">
        <text:section text:name="zakelijke-mededeling-tekst_id1-3-2-1" text:style-name="zakelijke-mededeling-tekst">
          <text:section text:name="tekst_id1-3-2-1-1" text:style-name="tekst">
            <text:p text:style-name="common-al">Kennisgeving ontwerp-beschikking </text:p>
            <text:p text:style-name="common-al">Burgemeester en wethouders van de gemeente Papendrecht maken bekend dat zij voornemens zijn de volgende omgevingsvergunning te verlenen. De ontwerpbeschikking met bijbehorende stukken worden op grond van de Algemene wet bestuursrecht met ingang van 16 december 2021, voor de duur van zes weken, ter inzage gelegd. Gedurende de termijn van de terinzagelegging kan een ieder schriftelijk zijn zienswijze omtrent het plan aan ons college kenbaar maken.</text:p>
            <text:p text:style-name="common-al">Kenmerk: 2611798</text:p>
            <text:p text:style-name="common-al">Voor de activiteit: het brandveilig gebruiken van een deel van het pand ten behoeve van Dagopvang Fit-Kidz op het adres Visschersbuurt 1</text:p>
            <text:p text:style-name="common-al">Terinzagelegging voor de duur van zes weken vanaf: 16 december 2021</text:p>
            <text:p text:style-name="common-al">Locatie: Visschersbuurt 1 </text:p>
            <text:p text:style-name="common-al">Datum besluit: 10 december 2021</text:p>
            <text:p text:style-name="tussenkopcur">Inzage </text:p>
            <text:p text:style-name="common-al">De ontwerp-beschikking met bijbehorende stukken is op afspraak tijdens kantooruren in te zien. Via telefoonnummer 14 078 kunt u een afspraak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7400</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00</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Papendrecht</meta:user-defined>
    <meta:user-defined meta:name="OVERHEIDop.Rubriek/DC.type">omgevingsvergunning</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Zienswijze ontwerp-omgevingsvergunning Visschersbuurt 1</meta:user-defined>
    <meta:user-defined meta:name="DCTERMS.W3CDTF/DCTERMS.available">2022-01-07</meta:user-defined>
    <meta:user-defined meta:name="DCTERMS.W3CDTF/OVERHEIDop.jaargang">2022</meta:user-defined>
    <meta:user-defined meta:name="OVERHEIDop.publicationIssue">7400</meta:user-defined>
    <meta:user-defined meta:name="OVERHEIDop.GmbID/DC.identifier">gmb-2022-7400</meta:user-defined>
    <meta:user-defined meta:name="OVERHEIDop.versieInformatie"/>
  </office:meta>
</office:document-meta>
</file>