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Middelweg 2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ontvangen om een omgevingsvergunning in te trekken op verzoek. Dit betreft intrekking omgevingsvergunning voor het bouwen van een woning ter plaatse van Middelweg 2a in Zevenhuizen. De aanvraag is geregistreerd onder kenmerk 2022039865. De aanvraag betreft:</text:p>
            <text:p text:style-name="common-al">- intrekking omgevingsvergunning</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9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Middelweg 2a in Zevenhuizen</meta:user-defined>
    <meta:user-defined meta:name="DCTERMS.W3CDTF/DCTERMS.available">2022-02-21</meta:user-defined>
    <meta:user-defined meta:name="DCTERMS.W3CDTF/OVERHEIDop.jaargang">2022</meta:user-defined>
    <meta:user-defined meta:name="OVERHEIDop.publicationIssue">73998</meta:user-defined>
    <meta:user-defined meta:name="OVERHEIDop.GmbID/DC.identifier">gmb-2022-73998</meta:user-defined>
    <meta:user-defined meta:name="OVERHEIDop.versieInformatie"/>
  </office:meta>
</office:document-meta>
</file>