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negouwen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ontvangen voor activiteiten waarvoor geen vergunningplicht geldt op locatie Henegouwen 29 te Leusden. De melding is geregistreerd onder zaaknummer SLM-2022-012. De aanvraag betreft het verwijderen van een asbestplaat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399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enegouwen 29 te Leus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97</meta:user-defined>
    <meta:user-defined meta:name="OVERHEIDop.GmbID/DC.identifier">gmb-2022-73997</meta:user-defined>
    <meta:user-defined meta:name="OVERHEIDop.versieInformatie"/>
  </office:meta>
</office:document-meta>
</file>