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3-4 tot 21-5-2022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23-4 tot 21-5-2022 op diverse locaties in de gemeente Stichtse Vecht is verleend op grond van art. 2:10 van de APV.</text:p>
            <text:p text:style-name="common-al">Zaaknummer:2022-000077</text:p>
            <text:p text:style-name="common-al">Gemeente Stichtse Vecht</text:p>
            <text:p text:style-name="common-al">Verzenddatum: 14-2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99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23-4 tot 21-5-2022 op diverse locaties in de gemeente Stichtse Ve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93</meta:user-defined>
    <meta:user-defined meta:name="OVERHEIDop.GmbID/DC.identifier">gmb-2022-73993</meta:user-defined>
    <meta:user-defined meta:name="OVERHEIDop.versieInformatie"/>
  </office:meta>
</office:document-meta>
</file>