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De Drift 7, 9203G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Drift 7, 9203GG Drachten, het plaatsen van een dakkapel, ontvangen: 16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399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9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9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Drift 7, 9203GG Drachten, het plaatsen van een dakkapel, ontvangen: 16 februari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De Drift 7, 9203GG Dracht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992</meta:user-defined>
    <meta:user-defined meta:name="OVERHEIDop.GmbID/DC.identifier">gmb-2022-73992</meta:user-defined>
    <meta:user-defined meta:name="OVERHEIDop.versieInformatie"/>
  </office:meta>
</office:document-meta>
</file>