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rie vlaggenmasten, Grote Voort 4 8041AM Zwolle [Zaaknummer 0193ESUITE2317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1702022</text:p>
            <text:p text:style-name="common-al">Verzenddatum besluit: 15-02-2022</text:p>
            <text:p text:style-name="common-al">Locatie: Grote Voort 4 8041AM Zwolle</text:p>
            <text:p text:style-name="common-al">Projectomschrijving: het plaatsen van drie vlaggenmas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98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8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8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1702022</meta:user-defined>
    <meta:user-defined meta:name="DCTERMS.abstract">het plaatsen van drie vlaggenmasten</meta:user-defined>
    <dc:language>nl</dc:language>
    <meta:user-defined meta:name="OVERHEIDop.locatietype/OVERHEIDop.gebiedsmarkering">Punt</meta:user-defined>
    <meta:user-defined meta:name="DC.title">Verleende omgevingsvergunning met reguliere procedure, plaatsen drie vlaggenmasten, Grote Voort 4 8041AM Zwolle [Zaaknummer 0193ESUITE231702022]</meta:user-defined>
    <meta:user-defined meta:name="DCTERMS.W3CDTF/DCTERMS.available">2022-02-21</meta:user-defined>
    <meta:user-defined meta:name="DCTERMS.W3CDTF/OVERHEIDop.jaargang">2022</meta:user-defined>
    <meta:user-defined meta:name="OVERHEIDop.publicationIssue">73988</meta:user-defined>
    <meta:user-defined meta:name="OVERHEIDop.GmbID/DC.identifier">gmb-2022-73988</meta:user-defined>
    <meta:user-defined meta:name="OVERHEIDop.versieInformatie"/>
  </office:meta>
</office:document-meta>
</file>