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oopzondagen en feestda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oordoostpolder,</text:p>
            <text:p text:style-name="al">Overwegende dat:</text:p>
            <text:p text:style-name="al"/>
            <text:p text:style-name="al">- artikel 2, eerste lid, aanhef en onder a, van de Winkeltijdenwet het verboden stelt om een winkel voor publiek geopende te hebben op zondag; </text:p>
            <text:p text:style-name="al">- artikel 3 van de Winkeltijdenwet de gemeenteraad bevoegdheid geeft bij verordening vrijstelling van dit verbod te verlen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Aanwijzen van koopzondagen en feestdagen voor het jaar 2022 op grond van de Winkeltijdenwet;</text:p>
            <text:p text:style-name="al"/>
            <text:p text:style-name="al">voor Cluster Bouwmarkten en winkels Woonboulevard:</text:p>
            <text:p text:style-name="al">De feestdagen: 18 april (2e Paasdag), 26 mei (Hemelvaartsdag), 6 juni (2e Pinksterdag), 26 december (2e Kerstdag).</text:p>
            <text:p text:style-name="al">De zondagen: 27 maart, 24 april, 25 september, 30 oktober, 27 november, </text:p>
            <text:p text:style-name="al">4 december, 11 december, 18 december</text:p>
            <text:p text:style-name="al"/>
            <text:p text:style-name="al">voor Cluster Centrum, Supermarkten en Overige winkels:</text:p>
            <text:p text:style-name="al">De feestdagen: 18 april (2e Paasdag), 26 mei (Hemelvaartsdag), 6 juni (2e Pinksterdag), 26 december (2e Kerstdag)</text:p>
            <text:p text:style-name="al">De zondagen: 27 maart, 24 april, 25 september, 30 oktober, 27 november, </text:p>
            <text:p text:style-name="al">4 december, 11 december, 18 december.</text:p>
            <text:p text:style-name="al">Aldus vastgesteld in de collegevergadering van 15 december 2021,</text:p>
            <text:p text:style-name="al"/>
            <text:p text:style-name="al">voor Cluster Tuincentra:</text:p>
            <text:p text:style-name="al">De feestdagen: 18 april (2e Paasdag), 26 mei (Hemelvaartsdag), 6 juni (2e Pinksterdag).</text:p>
            <text:p text:style-name="al">De zondagen: 24 april,1 mei, 8 mei, 15 mei, 22 mei, 20 november, 27 november, </text:p>
            <text:p text:style-name="al">4 december, 11 december. </text:p>
            <text:p text:style-name="al">Aldus vastgesteld in de collegevergadering van 11 januari 2022</text:p>
            <text:p text:style-name="al"/>
            <text:p text:style-name="al">Dit besluit treedt in werking de dag nadat het is bekend gemaakt.</text:p>
            <text:p text:style-name="al"/>
            <text:p text:style-name="al">de burgemeester,</text:p>
            <text:p text:style-name="al">de secretaris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98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8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8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DC.source">artikel 3 van de Winkeltijdenwet]|[1.0:c:BWBR0007952&amp;artikel=3&amp;g=2022-01-01</meta:user-defined>
    <meta:user-defined meta:name="DCTERMS.abstract">Aanwijzingsbesluit koopzondagen en feestdagen 2022</meta:user-defined>
    <dc:language>nl</dc:language>
    <meta:user-defined meta:name="OVERHEIDop.locatietype/OVERHEIDop.gebiedsmarkering">Gemeente</meta:user-defined>
    <meta:user-defined meta:name="DC.title">Aanwijzingsbesluit koopzondagen en feestdagen 202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84</meta:user-defined>
    <meta:user-defined meta:name="OVERHEIDop.betreftRegeling">CVDR673107_1</meta:user-defined>
    <meta:user-defined meta:name="OVERHEIDop.GmbID/DC.identifier">gmb-2022-73984</meta:user-defined>
    <meta:user-defined meta:name="xs:date/OVERHEIDop.startdatum">2022-01-19</meta:user-defined>
    <meta:user-defined meta:name="OVERHEIDop.versieInformatie"/>
  </office:meta>
</office:document-meta>
</file>