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ddermanpad 28 t/m 44 te Emmeloord: het bouwen van 1 blok van 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aanvraag om omgevingsvergunning binnen gekomen voor deze locatie. De aanvraag is geregistreerd onder zaaknummer HZ_WABO 2022-02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9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Moddermanpad 28 t/m 44 te Emmeloord: omgevingsvergunning   het bouwen van 1 blok van 9 rijwoningen.</meta:user-defined>
    <dc:language>nl</dc:language>
    <meta:user-defined meta:name="OVERHEIDop.locatietype/OVERHEIDop.gebiedsmarkering">Punt</meta:user-defined>
    <meta:user-defined meta:name="DC.title">Piet Moddermanpad 28 t/m 44 te Emmeloord: het bouwen van 1 blok van 9 rijwon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72</meta:user-defined>
    <meta:user-defined meta:name="OVERHEIDop.GmbID/DC.identifier">gmb-2022-73972</meta:user-defined>
    <meta:user-defined meta:name="OVERHEIDop.versieInformatie"/>
  </office:meta>
</office:document-meta>
</file>