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26 maart tot 9 april 2022 voor de landelijke collecte van ZOA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n de periode van 26 maart tot 9 april 2022 voor de landelijke collecte van ZOA op diverse locaties in de gemeente Stichtse Vechtop grond van art. 2:10 van de APV</text:p>
            <text:p text:style-name="common-al">Zaaknummer:2022-000187</text:p>
            <text:p text:style-name="common-al">Gemeente Stichtse Vecht</text:p>
            <text:p text:style-name="common-al">Verzenddatum: 14-2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9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in de periode van 26 maart tot 9 april 2022 voor de landelijke collecte van ZOA op diverse locaties in de gemeente Stichtse Vech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71</meta:user-defined>
    <meta:user-defined meta:name="OVERHEIDop.GmbID/DC.identifier">gmb-2022-73971</meta:user-defined>
    <meta:user-defined meta:name="OVERHEIDop.versieInformatie"/>
  </office:meta>
</office:document-meta>
</file>