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Dorpsstraat LK 28A in Laag-Keppel, het aanleggen van een pluktuin en ma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2 juni 2021 is een aanvraag ingediend voor een omgevingsvergunning. De aanvraag is geregistreerd onder nummer 2021-1382. De aanvraag gaat over het aanleggen van een pluktuin en makerij aan de Dorpsstraat LK 28A in Laag-Keppel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397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7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7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mgevingsvergunning: Dorpsstraat LK 28A in Laag-Keppel, het aanleggen van een pluktuin en makerij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970</meta:user-defined>
    <meta:user-defined meta:name="OVERHEIDop.GmbID/DC.identifier">gmb-2022-73970</meta:user-defined>
    <meta:user-defined meta:name="OVERHEIDop.versieInformatie"/>
  </office:meta>
</office:document-meta>
</file>