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maken van een constructieve doorbraak en het wijzigen van de zijgevel, Glanswit 2, 2718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februari 2022 een besluit verzonden op de aanvraag met zaaknummer 2021-004797 voor het maken van een constructieve doorbraak en het wijzigen van de zijgevel op locatie Glanswit 2, 2718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96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6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lanswit 2, 2718AD Zoetermeer</meta:user-defined>
    <dc:language>nl</dc:language>
    <meta:user-defined meta:name="OVERHEIDop.locatietype/OVERHEIDop.gebiedsmarkering">Punt</meta:user-defined>
    <meta:user-defined meta:name="DC.title">Kennisgeving besluit omgevingsvergunning voor het maken van een constructieve doorbraak en het wijzigen van de zijgevel, Glanswit 2, 2718AD Zoetermee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69</meta:user-defined>
    <meta:user-defined meta:name="OVERHEIDop.GmbID/DC.identifier">gmb-2022-73969</meta:user-defined>
    <meta:user-defined meta:name="OVERHEIDop.versieInformatie"/>
  </office:meta>
</office:document-meta>
</file>