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Zwier Regelink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wier Regelink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deels vervangen en aanpassen van een bestaande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6959</meta:user-defined>
    <meta:user-defined meta:name="DCTERMS.abstract">het deels vervangen en aanpassen van een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Zwier Regelinkstraat 21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1</meta:user-defined>
    <meta:user-defined meta:name="OVERHEIDop.GmbID/DC.identifier">gmb-2022-73961</meta:user-defined>
    <meta:user-defined meta:name="OVERHEIDop.versieInformatie"/>
  </office:meta>
</office:document-meta>
</file>