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6, 7311 LX Apeldoorn, het verlengen van de instandhoudingstermijn (omgevingsvergunning D21/027489) voor het plaatsen van een tijdelijk onderkomen voor politieonderw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2 </text:p>
            <text:p text:style-name="common-al">Wabonummer: D22/0291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95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5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5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52</meta:user-defined>
    <dc:language>nl</dc:language>
    <meta:user-defined meta:name="OVERHEIDop.locatietype/OVERHEIDop.gebiedsmarkering">Adres</meta:user-defined>
    <meta:user-defined meta:name="DC.title">Verleende omgevingsvergunning Deventerstraat 46, 7311 LX Apeldoorn, het verlengen van de instandhoudingstermijn (omgevingsvergunning D21/027489) voor het plaatsen van een tijdelijk onderkomen voor politieonderwijs</meta:user-defined>
    <meta:user-defined meta:name="DCTERMS.W3CDTF/DCTERMS.available">2022-02-21</meta:user-defined>
    <meta:user-defined meta:name="DCTERMS.W3CDTF/OVERHEIDop.jaargang">2022</meta:user-defined>
    <meta:user-defined meta:name="OVERHEIDop.publicationIssue">73957</meta:user-defined>
    <meta:user-defined meta:name="OVERHEIDop.GmbID/DC.identifier">gmb-2022-73957</meta:user-defined>
    <meta:user-defined meta:name="OVERHEIDop.versieInformatie"/>
  </office:meta>
</office:document-meta>
</file>