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, Promenade 34, 2711AR Zoetermeer op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omgevingsvergunning ontvangen voor het plaatsen van gevelreclame op de locatie Promenade 34, 2711AR Zoetermeer. De aanvraag is geregistreerd onder zaaknummer 2022-0153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Promenade 34, 2711A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gevelreclame, Promenade 34, 2711AR Zoetermeer op 16 februari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54</meta:user-defined>
    <meta:user-defined meta:name="OVERHEIDop.GmbID/DC.identifier">gmb-2022-73954</meta:user-defined>
    <meta:user-defined meta:name="OVERHEIDop.versieInformatie"/>
  </office:meta>
</office:document-meta>
</file>