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nellaadstation voor elektrische bestel- en kleine vrachtwagens op de locatie de Lus, kadastraal bekend als sectie H, perceel 561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snellaadstation voor elektrische bestel- en kleine vrachtwagens</text:p>
            <text:p text:style-name="common-al">
            <text:span text:style-name="nadrukvet">Locatie:</text:span> de Lus, kadastraal bekend als sectie H, perceel 561 in Schagen</text:p>
            <text:p text:style-name="common-al">
            <text:span text:style-name="nadrukvet">Zaaknummer: </text:span>O-22-0079</text:p>
            <text:p text:style-name="last-al">
            <text:span text:style-name="nadrukvet">Ontvangstdatum:</text:span> 10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53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53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voor het oprichten van een snellaadstation voor elektrische bestel- en kleine vrachtwagens op de locatie de Lus, kadastraal bekend als sectie H, perceel 561 in Schag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53</meta:user-defined>
    <meta:user-defined meta:name="OVERHEIDop.GmbID/DC.identifier">gmb-2022-73953</meta:user-defined>
    <meta:user-defined meta:name="OVERHEIDop.versieInformatie"/>
  </office:meta>
</office:document-meta>
</file>