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8604</text:p>
            <text:p text:style-name="common-al">Gemeente Amstelveen heeft op 16 februari 2022 besloten om de beslistermijn voor de aanvraag voor een omgevingsvergunning voor het verbouwen van de Johanneskapel tot kinderdagverblijf (gemeentelijk monument) te verlengen voor een periode van maximaal 6 weken. De locatie is Amsterdamseweg 3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94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311 in Amstelveen</meta:user-defined>
    <meta:user-defined meta:name="DCTERMS.W3CDTF/DCTERMS.available">2022-02-21</meta:user-defined>
    <meta:user-defined meta:name="DCTERMS.W3CDTF/OVERHEIDop.jaargang">2022</meta:user-defined>
    <meta:user-defined meta:name="OVERHEIDop.publicationIssue">73949</meta:user-defined>
    <meta:user-defined meta:name="OVERHEIDop.GmbID/DC.identifier">gmb-2022-73949</meta:user-defined>
    <meta:user-defined meta:name="OVERHEIDop.versieInformatie"/>
  </office:meta>
</office:document-meta>
</file>