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utkeberg 25: gewijzigd uitvoeren uitbreiden bedrijfshal op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utkeberg 25 in Geesteren</text:p>
            <text:p text:style-name="common-al">Project: het gewijzigd uitvoeren voor het uitbreiden van een bedrijfshal op een reeds verleende vergunning</text:p>
            <text:p text:style-name="common-al">Ingekomen: 16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273</meta:user-defined>
    <meta:user-defined meta:name="DCTERMS.abstract">het gewijzigd uitvoeren voor het uitbreiden van een bedrijfshal op een reeds verleende vergunning</meta:user-defined>
    <dc:language>nl</dc:language>
    <meta:user-defined meta:name="OVERHEIDop.locatietype/OVERHEIDop.gebiedsmarkering">Punt</meta:user-defined>
    <meta:user-defined meta:name="DC.title">Gemeente Tubbergen - aanvraag omgevingsvergunning, Geesteren, Lutkeberg 25: gewijzigd uitvoeren uitbreiden bedrijfshal op reeds verleende 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45</meta:user-defined>
    <meta:user-defined meta:name="OVERHEIDop.GmbID/DC.identifier">gmb-2022-73945</meta:user-defined>
    <meta:user-defined meta:name="OVERHEIDop.versieInformatie"/>
  </office:meta>
</office:document-meta>
</file>