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60 6026 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6-02-2022 een aanvraag voor een omgevingsvergunning ontvangen.</text:p>
            <text:p text:style-name="common-al">Het betreft een aanvraag op locatie Stationsstraat 60 6026 CW Maarheeze met omschrijving toevoegen van een erker aan de  voorgevel en zaaknummer 2022-218014</text:p>
            <text:p text:style-name="common-al"> </text:p>
            <text:p text:style-name="common-al">De zaak is geregistreerd onder nummer 2022-2180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93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3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3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8014</meta:user-defined>
    <meta:user-defined meta:name="DCTERMS.abstract">Erker voogevel</meta:user-defined>
    <dc:language>nl</dc:language>
    <meta:user-defined meta:name="OVERHEIDop.locatietype/OVERHEIDop.gebiedsmarkering">Punt</meta:user-defined>
    <meta:user-defined meta:name="DC.title">Ingediende aanvraag omgevingsvergunning Stationsstraat 60 6026 CW Maarheez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39</meta:user-defined>
    <meta:user-defined meta:name="OVERHEIDop.GmbID/DC.identifier">gmb-2022-73939</meta:user-defined>
    <meta:user-defined meta:name="OVERHEIDop.versieInformatie"/>
  </office:meta>
</office:document-meta>
</file>