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41463 - Meidoornplantsoen 1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eidoornplantsoen 19 te Groesbeek</text:p>
            <text:p text:style-name="common-al">Omschrijving : plaatsen van een  dakkapel op de achtergevel van de woning</text:p>
            <text:p text:style-name="common-al">Datum ontvangst : 15 februari 2022</text:p>
            <text:p text:style-name="common-al">Zaaknummer ODRN : W.Z22.1014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93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3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3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741463 - Meidoornplantsoen 19 te Groesbeek</meta:user-defined>
    <meta:user-defined meta:name="DCTERMS.W3CDTF/DCTERMS.available">2022-02-21</meta:user-defined>
    <meta:user-defined meta:name="DCTERMS.W3CDTF/OVERHEIDop.jaargang">2022</meta:user-defined>
    <meta:user-defined meta:name="OVERHEIDop.publicationIssue">73938</meta:user-defined>
    <meta:user-defined meta:name="OVERHEIDop.GmbID/DC.identifier">gmb-2022-73938</meta:user-defined>
    <meta:user-defined meta:name="OVERHEIDop.versieInformatie"/>
  </office:meta>
</office:document-meta>
</file>