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omen, Kortricklaan (tegenover) 101 Olst, Kortricklaan (tegenover) 103 Olst, Kortricklaan (tegenover) 10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4542022</text:p>
            <text:p text:style-name="common-al">Ingekomen: 16-02-2022</text:p>
            <text:p text:style-name="common-al">Locatie: Kortricklaan (tegenover) 101 Olst, Kortricklaan (tegenover) 103 Olst, Kortricklaan (tegenover) 107 Olst</text:p>
            <text:p text:style-name="common-al">Projectomschrijving: het kappen van drie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9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4542022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bomen, Kortricklaan (tegenover) 101 Olst, Kortricklaan (tegenover) 103 Olst, Kortricklaan (tegenover) 107 O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929</meta:user-defined>
    <meta:user-defined meta:name="OVERHEIDop.GmbID/DC.identifier">gmb-2022-73929</meta:user-defined>
    <meta:user-defined meta:name="OVERHEIDop.versieInformatie"/>
  </office:meta>
</office:document-meta>
</file>