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markt 16-1 101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markt 16-1 1013ED Amsterdam</text:p>
            <text:p text:style-name="common-al">Omschrijving: veranderen van de interne indeling van alle verdiepingen met behoud van de bestemming wonen</text:p>
            <text:p text:style-name="common-al">Verzonden naar aanvrager op: 17-02-2022</text:p>
            <text:p text:style-name="common-al">Zaaknummer: Z2021-C008286</text:p>
            <text:p text:style-name="common-al">OLO nummer: 65515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91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286</meta:user-defined>
    <meta:user-defined meta:name="DCTERMS.abstract">veranderen van de interne indeling van alle verdiepingen en het plaatsen van twee dakramen aan de noordzijde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Herenmarkt 16-1 1013ED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18</meta:user-defined>
    <meta:user-defined meta:name="OVERHEIDop.GmbID/DC.identifier">gmb-2022-73918</meta:user-defined>
    <meta:user-defined meta:name="OVERHEIDop.versieInformatie"/>
  </office:meta>
</office:document-meta>
</file>