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Dirk Storklaan 25, Hoofddorp - Schwalbe Nederland B.V. -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et bedrijfsgebouw. Aanvrager: Schwalbe Nederland B.V. Zaaknummer: 10856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9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52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Dirk Storklaan 25, Hoofddorp - Schwalbe Nederland B.V. - het uitbreiden van het bedrijfsgebouw</meta:user-defined>
    <meta:user-defined meta:name="DCTERMS.W3CDTF/DCTERMS.available">2022-02-21</meta:user-defined>
    <meta:user-defined meta:name="DCTERMS.W3CDTF/OVERHEIDop.jaargang">2022</meta:user-defined>
    <meta:user-defined meta:name="OVERHEIDop.publicationIssue">73916</meta:user-defined>
    <meta:user-defined meta:name="OVERHEIDop.GmbID/DC.identifier">gmb-2022-73916</meta:user-defined>
    <meta:user-defined meta:name="OVERHEIDop.versieInformatie"/>
  </office:meta>
</office:document-meta>
</file>