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Wereld Beroemde Verhalen Festival, Pletterstraat 20 (zaaknummer 39144-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Wereld Beroemde Verhalen Festival van <text:span text:style-name="nadrukvet">9 t/m 11 april 2022</text:span>, locatie <text:span text:style-name="nadrukvet">Pletterstaat 20</text:span><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391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1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91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Wereld Beroemde Verhalen Festival, Pletterstraat 20 (zaaknummer 39144-2022)</meta:user-defined>
    <meta:user-defined meta:name="DCTERMS.W3CDTF/DCTERMS.available">2022-02-21</meta:user-defined>
    <meta:user-defined meta:name="DCTERMS.W3CDTF/OVERHEIDop.jaargang">2022</meta:user-defined>
    <meta:user-defined meta:name="OVERHEIDop.publicationIssue">73915</meta:user-defined>
    <meta:user-defined meta:name="OVERHEIDop.GmbID/DC.identifier">gmb-2022-73915</meta:user-defined>
    <meta:user-defined meta:name="OVERHEIDop.versieInformatie"/>
  </office:meta>
</office:document-meta>
</file>