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Reinier Claeszenstraat 4B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Kauffmann - Reinier Claeszenstraat 4 B-H - 1056WJ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6-02-2022</text:p>
            <text:p text:style-name="common-al">Kenmerk gemeente: Z/22/2006658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2/2006658" xlink:type="simple">Vergunningenhoreca.we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89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89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89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658</meta:user-defined>
    <meta:user-defined meta:name="DCTERMS.abstract">Verlenging verleend: toestemming tijdelijk terras op adres Reinier Claeszenstraat 4B-H</meta:user-defined>
    <dc:language>nl</dc:language>
    <meta:user-defined meta:name="OVERHEIDop.locatietype/OVERHEIDop.gebiedsmarkering">Punt</meta:user-defined>
    <meta:user-defined meta:name="DC.title">Besluit toestemming tijdelijk terras Verlenging verleend Reinier Claeszenstraat 4B-H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896</meta:user-defined>
    <meta:user-defined meta:name="OVERHEIDop.GmbID/DC.identifier">gmb-2022-73896</meta:user-defined>
    <meta:user-defined meta:name="OVERHEIDop.versieInformatie"/>
  </office:meta>
</office:document-meta>
</file>