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Kerkhoffstraat ong./ Christina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5</text:p>
            <text:p text:style-name="common-al">Verleend op 17 februari 2022</text:p>
            <text:p text:style-name="common-al">het rooien van 1 suikeresdoorn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3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5</meta:user-defined>
    <meta:user-defined meta:name="DCTERMS.abstract">het rooien van 1 suikeresdoor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Van den Kerkhoffstraat ong./ Christinastraat ong. in Sint-Michielsgest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835</meta:user-defined>
    <meta:user-defined meta:name="OVERHEIDop.GmbID/DC.identifier">gmb-2022-73835</meta:user-defined>
    <meta:user-defined meta:name="OVERHEIDop.versieInformatie"/>
  </office:meta>
</office:document-meta>
</file>