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en het verwijderen van een draagmuur - Kerkdwarsstraat 24, 6628 AD Altforst (21-1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en het verwijderen van een draagmuur - Kerkdwarsstraat 24, 6628 AD Altforst (21-12-202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738</meta:user-defined>
    <meta:user-defined meta:name="OVERHEIDop.GmbID/DC.identifier">gmb-2022-738</meta:user-defined>
    <meta:user-defined meta:name="OVERHEIDop.versieInformatie"/>
  </office:meta>
</office:document-meta>
</file>