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Ferdinand Bolstraat 1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Lafayette B.V. / Ginger - Ferdinand Bolstraat 13-H - 1072LA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6-02-2022</text:p>
            <text:p text:style-name="common-al">Kenmerk gemeente: Z/22/2006767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06767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72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72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72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6767</meta:user-defined>
    <meta:user-defined meta:name="DCTERMS.abstract">Verlenging verleend: toestemming tijdelijk terras op adres Ferdinand Bolstraat 13-3</meta:user-defined>
    <dc:language>nl</dc:language>
    <meta:user-defined meta:name="OVERHEIDop.locatietype/OVERHEIDop.gebiedsmarkering">Punt</meta:user-defined>
    <meta:user-defined meta:name="DC.title">Besluit toestemming tijdelijk terras Verlenging verleend Ferdinand Bolstraat 13-3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723</meta:user-defined>
    <meta:user-defined meta:name="OVERHEIDop.GmbID/DC.identifier">gmb-2022-73723</meta:user-defined>
    <meta:user-defined meta:name="OVERHEIDop.versieInformatie"/>
  </office:meta>
</office:document-meta>
</file>