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De Ruijterkade 10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en en RVV's De Ruijterkade 10 CS 16/02-28/04, Locatie: De Ruijterkade 10-1</text:p>
            <text:p text:style-name="common-al">Looptijd :-- t/m 28-04-2022</text:p>
            <text:p text:style-name="common-al">Verzonden naar aanvrager op: 16-02-2022</text:p>
            <text:p text:style-name="common-al">Kenmerk gemeente: Z/22/20037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0371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3702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702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702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03713</meta:user-defined>
    <meta:user-defined meta:name="DCTERMS.abstract">Objecten en RVV's De Ruijterkade 10 CS 16/02-28/04, De Ruijterkade 10-1</meta:user-defined>
    <dc:language>nl</dc:language>
    <meta:user-defined meta:name="OVERHEIDop.locatietype/OVERHEIDop.gebiedsmarkering">Punt</meta:user-defined>
    <meta:user-defined meta:name="DC.title">Besluit apv vergunning Verleend De Ruijterkade 10-1</meta:user-defined>
    <meta:user-defined meta:name="DCTERMS.W3CDTF/DCTERMS.available">2022-02-21</meta:user-defined>
    <meta:user-defined meta:name="DCTERMS.W3CDTF/OVERHEIDop.jaargang">2022</meta:user-defined>
    <meta:user-defined meta:name="OVERHEIDop.publicationIssue">73702</meta:user-defined>
    <meta:user-defined meta:name="OVERHEIDop.GmbID/DC.identifier">gmb-2022-73702</meta:user-defined>
    <meta:user-defined meta:name="OVERHEIDop.versieInformatie"/>
  </office:meta>
</office:document-meta>
</file>