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ijk 2 te Dirksland</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aanvraag ontvangen voor een omgevingsvergunning betreffende het bouwen van een voerkeuken op locatie Westdijk 2 te Dirksland. De aanvraag is geregistreerd onder zaaknummer Z/21/189547 / W2021-096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37</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7</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7</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estdijk 2 te Dirksland</meta:user-defined>
    <meta:user-defined meta:name="DCTERMS.W3CDTF/DCTERMS.available">2022-01-04</meta:user-defined>
    <meta:user-defined meta:name="DCTERMS.W3CDTF/OVERHEIDop.jaargang">2022</meta:user-defined>
    <meta:user-defined meta:name="OVERHEIDop.publicationIssue">737</meta:user-defined>
    <meta:user-defined meta:name="OVERHEIDop.GmbID/DC.identifier">gmb-2022-737</meta:user-defined>
    <meta:user-defined meta:name="OVERHEIDop.versieInformatie"/>
  </office:meta>
</office:document-meta>
</file>