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Eerste Sweelinck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verlenging toestemming tijdelijk terras voor bedrijf Café De Schaapskooi - Eerste Sweelinckstraat 12-H - 1073CM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6-02-2022</text:p>
            <text:p text:style-name="common-al">Kenmerk gemeente: Z/22/2006579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6579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69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9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9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579</meta:user-defined>
    <meta:user-defined meta:name="DCTERMS.abstract">Verleend: toestemming tijdelijk terras op adres Eerste Sweelinckstraat 12-H</meta:user-defined>
    <dc:language>nl</dc:language>
    <meta:user-defined meta:name="OVERHEIDop.locatietype/OVERHEIDop.gebiedsmarkering">Punt</meta:user-defined>
    <meta:user-defined meta:name="DC.title">Besluit toestemming tijdelijk terras Verleend Eerste Sweelinckstraat 12-H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691</meta:user-defined>
    <meta:user-defined meta:name="OVERHEIDop.GmbID/DC.identifier">gmb-2022-73691</meta:user-defined>
    <meta:user-defined meta:name="OVERHEIDop.versieInformatie"/>
  </office:meta>
</office:document-meta>
</file>