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plein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evrijdingsfestival "Ontsnapte Klanken" ter hoogte van Haarlemmerplein 23-H 1013HP AMSTERDAM</text:p>
            <text:p text:style-name="common-al">Datum van:05-05-2022</text:p>
            <text:p text:style-name="common-al">Datum t/m:05-05-2022</text:p>
            <text:p text:style-name="common-al">Tijd van: 12:00</text:p>
            <text:p text:style-name="common-al">Tijd tot: 21:00</text:p>
            <text:p text:style-name="common-al">Bezoekers drukste moment: 150</text:p>
            <text:p text:style-name="common-al">Activiteiten:Dit betreft een evenement met muziekoptredens van door geweld of discriminatie gevluchte artiesten.</text:p>
            <text:p text:style-name="common-al">Ontvangen op: 11-12-2021</text:p>
            <text:p text:style-name="common-al">Kenmerk gemeente: Z/21/19897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4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9747</meta:user-defined>
    <meta:user-defined meta:name="DCTERMS.abstract">Aanvraag voor een evenementenvergunning ter hoogte van adres Haarlemmerplein 23-H</meta:user-defined>
    <dc:language>nl</dc:language>
    <meta:user-defined meta:name="OVERHEIDop.locatietype/OVERHEIDop.gebiedsmarkering">Punt</meta:user-defined>
    <meta:user-defined meta:name="DC.title">Aanvraag evenementenvergunning Haarlemmerplein 23-H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642</meta:user-defined>
    <meta:user-defined meta:name="OVERHEIDop.GmbID/DC.identifier">gmb-2022-73642</meta:user-defined>
    <meta:user-defined meta:name="OVERHEIDop.versieInformatie"/>
  </office:meta>
</office:document-meta>
</file>