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de Jongplein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2021-02775 voor een omgevingsvergunning op locatie Burg.de Jongplein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1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62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rg.de Jongplein 1 in Mijnsheerenlan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625</meta:user-defined>
    <meta:user-defined meta:name="OVERHEIDop.GmbID/DC.identifier">gmb-2022-73625</meta:user-defined>
    <meta:user-defined meta:name="OVERHEIDop.versieInformatie"/>
  </office:meta>
</office:document-meta>
</file>