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embrandtstraat 22, 7103AG Winterswijk</text:p>
      <text:section text:name="zakelijke-mededeling_id1-3-2" text:style-name="zakelijke-mededeling">
        <text:section text:name="zakelijke-mededeling-tekst_id1-3-2-1" text:style-name="zakelijke-mededeling-tekst">
          <text:section text:name="tekst_id1-3-2-1-1" text:style-name="tekst">
            <text:p text:style-name="common-al">De gemeente Winterswijk heeft een eerder verleende omgevingsvergunning gewijzigd. De gemeente Winterswijk geeft hiermee toestemming voor het alsnog met nood vellen van 4 grove dennen in de achtertuin van de Rembrandtstraat 22, 7103AG Winterswijk. Oftewel voor het onmiddelijk vellen van de bom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maart 2022 laten weten dat u het niet eens bent met deze wijziging. Dit heet bezwaar maken. U kunt bezwaar maken als het besluit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62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2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2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Rembrandtstraat 22, 7103AG Winterswijk</meta:user-defined>
    <dc:language>nl</dc:language>
    <meta:user-defined meta:name="OVERHEIDop.locatietype/OVERHEIDop.gebiedsmarkering">Punt</meta:user-defined>
    <meta:user-defined meta:name="DC.title">Kennisgeving besluit op aanvraag beschikking, Rembrandtstraat 22, 7103AG Winterswijk</meta:user-defined>
    <meta:user-defined meta:name="DCTERMS.W3CDTF/DCTERMS.available">2022-02-18</meta:user-defined>
    <meta:user-defined meta:name="DCTERMS.W3CDTF/OVERHEIDop.jaargang">2022</meta:user-defined>
    <meta:user-defined meta:name="OVERHEIDop.publicationIssue">73622</meta:user-defined>
    <meta:user-defined meta:name="OVERHEIDop.GmbID/DC.identifier">gmb-2022-73622</meta:user-defined>
    <meta:user-defined meta:name="OVERHEIDop.versieInformatie"/>
  </office:meta>
</office:document-meta>
</file>