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10239) Koningin Wilhelminalaan 477A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februar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3616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61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61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10239) Koningin Wilhelminalaan 477A Voorburg intern wijzigen van de woning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616</meta:user-defined>
    <meta:user-defined meta:name="OVERHEIDop.GmbID/DC.identifier">gmb-2022-73616</meta:user-defined>
    <meta:user-defined meta:name="OVERHEIDop.versieInformatie"/>
  </office:meta>
</office:document-meta>
</file>