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tuurkundigenbuurt, 2021-09875, het kappen van 6 bomen (ouder dan 50 jaar) i.v.m. slechte conditie, locatie en boomnummers zie bijlage,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Natuurkundigenbuurt, 2021-09875, het kappen van 6 bomen (ouder dan 50 jaar) i.v.m. slechte conditie, locatie en boomnummers zie bijlage, verzonden 14 februari 2022</meta:user-defined>
    <meta:user-defined meta:name="DCTERMS.W3CDTF/DCTERMS.available">2022-02-18</meta:user-defined>
    <meta:user-defined meta:name="DCTERMS.W3CDTF/OVERHEIDop.jaargang">2022</meta:user-defined>
    <meta:user-defined meta:name="OVERHEIDop.externeBijlage">Bijlage publicatie 2021-09875|exb-2022-10144</meta:user-defined>
    <meta:user-defined meta:name="OVERHEIDop.publicationIssue">73609</meta:user-defined>
    <meta:user-defined meta:name="OVERHEIDop.GmbID/DC.identifier">gmb-2022-73609</meta:user-defined>
    <meta:user-defined meta:name="OVERHEIDop.versieInformatie"/>
  </office:meta>
</office:document-meta>
</file>