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osch en Vaartbuurt, 2021-09861, het kappen van 7 bomen (ouder dan 50 jaar) i.v.m. slechte conditie, voor locatie en boomnummers zie bijlage, verzonden 14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6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Bosch en Vaartbuurt, 2021-09861, het kappen van 7 bomen (ouder dan 50 jaar) i.v.m. slechte conditie, voor locatie en boomnummers zie bijlage, verzonden 14 februari 2022</meta:user-defined>
    <meta:user-defined meta:name="DCTERMS.W3CDTF/DCTERMS.available">2022-02-18</meta:user-defined>
    <meta:user-defined meta:name="DCTERMS.W3CDTF/OVERHEIDop.jaargang">2022</meta:user-defined>
    <meta:user-defined meta:name="OVERHEIDop.externeBijlage">Bijlage publicatie 2021-09861|exb-2022-10143</meta:user-defined>
    <meta:user-defined meta:name="OVERHEIDop.publicationIssue">73607</meta:user-defined>
    <meta:user-defined meta:name="OVERHEIDop.GmbID/DC.identifier">gmb-2022-73607</meta:user-defined>
    <meta:user-defined meta:name="OVERHEIDop.versieInformatie"/>
  </office:meta>
</office:document-meta>
</file>