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singletracks Winterswijk noord' aan de kruising Jonkersweg Morskers-Driehuisweg, de kruising Horstweg Bataafseweg en achter Obelink bij de WALD-stort</text:span>
          </text:p>
            <text:p text:style-name="common-al">De gemeente Winterswijk heeft een omgevingsvergunning verleend. De gemeente Winterswijk geeft hiermee toestemming voor 'aanleg singletracks Winterswijk noord' aan de kruising Jonkersweg Morskers-Driehuisweg, de kruising Horstweg Bataafseweg en achter Obelink bij de WALD-stor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7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7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h.v. Morskers Driehuisweg 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iverse locaties</meta:user-defined>
    <meta:user-defined meta:name="DCTERMS.W3CDTF/DCTERMS.available">2022-02-18</meta:user-defined>
    <meta:user-defined meta:name="DCTERMS.W3CDTF/OVERHEIDop.jaargang">2022</meta:user-defined>
    <meta:user-defined meta:name="OVERHEIDop.publicationIssue">73573</meta:user-defined>
    <meta:user-defined meta:name="OVERHEIDop.GmbID/DC.identifier">gmb-2022-73573</meta:user-defined>
    <meta:user-defined meta:name="OVERHEIDop.versieInformatie"/>
  </office:meta>
</office:document-meta>
</file>